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7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D0D0D" fo:letter-spacing="-0.0027in"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8055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8055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1.2916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777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text-indent="0.194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text-indent="0.1944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桃園</text:span><text:span text:style-name="T5">市</text:span><text:span text:style-name="T6">河川防災減災工程</text:span></text:p>
      <text:list text:style-name="LFO3" text:continue-numbering="true">
        <text:list-item>
          <text:p text:style-name="P7">發布及編製機關單位</text:p>
        </text:list-item>
      </text:list>
      <text:p text:style-name="P8"><text:span text:style-name="T9">＊發布機關</text:span><text:span text:style-name="T10">、單位</text:span><text:span text:style-name="T11">：</text:span><text:span text:style-name="T12">桃園市</text:span><text:span text:style-name="T13">政府</text:span><text:span text:style-name="T14">水務</text:span><text:span text:style-name="T15">局</text:span><text:span text:style-name="T16">會計室</text:span></text:p>
      <text:p text:style-name="P17"><text:span text:style-name="T18">＊編製單位：</text:span><text:span text:style-name="T19">桃園市</text:span><text:span text:style-name="T20">政府水務</text:span><text:span text:style-name="T21">局</text:span><text:span text:style-name="T22">水利養護工程科</text:span></text:p>
      <text:p text:style-name="P23">＊聯絡電話：(03)3033688轉3340</text:p>
      <text:p text:style-name="P24"><text:span text:style-name="T25">＊</text:span><text:span text:style-name="T26">單位</text:span><text:span text:style-name="T27">電子信箱：</text:span><text:span text:style-name="T28">075111@mail.tycg.gov.tw</text:span></text:p>
      <text:p text:style-name="P29">二、發布形式</text:p>
      <text:list text:style-name="LFO2" text:continue-numbering="true">
        <text:list-item>
          <text:p text:style-name="P30">口頭：</text:p>
        </text:list-item>
      </text:list>
      <text:p text:style-name="P31"><text:s text:c="3"/>（ ）記者會或說明會</text:p>
      <text:list text:style-name="LFO1" text:continue-numbering="true">
        <text:list-item>
          <text:p text:style-name="P32">書面：</text:p>
        </text:list-item>
      </text:list>
      <text:p text:style-name="P33"><text:span text:style-name="T34"><text:s/>（ ）新聞稿 <text:s text:c="2"/></text:span><text:span text:style-name="T35">（</text:span><text:span text:style-name="T36"><text:s/></text:span><text:span text:style-name="T37">）報表</text:span><text:span text:style-name="T38"><text:s text:c="2"/>（ ）書刊，刊名：</text:span></text:p>
      <text:p text:style-name="P39">＊電子媒體：</text:p>
      <text:p text:style-name="P40"><text:span text:style-name="T41">（</text:span><text:span text:style-name="T42"><text:s/></text:span><text:span text:style-name="T43">）線上書刊及資料庫，網址：</text:span></text:p>
      <text:p text:style-name="P44"><text:span text:style-name="T45">（ ）磁片 <text:s text:c="2"/>（ ）光碟片 <text:s/>（</text:span><text:span text:style-name="T46">v</text:span><text:span text:style-name="T47">）其他</text:span><text:span text:style-name="T48">：</text:span></text:p>
      <text:p text:style-name="P49"><text:span text:style-name="T50">Open Document File (odf)、Portable Document Format (pdf) 或Excel檔案。</text:span></text:p>
      <text:p text:style-name="P51">三、資料範圍、週期及時效</text:p>
      <text:p text:style-name="P52">＊統計地區範圍及對象：凡本市所轄所有河川之各項防災減災工程及縣管河川、其他河川之新建工程，均為統計對象。</text:p>
      <text:p text:style-name="P53">＊統計標準時間：以當年1月1日至12月31日之事實為準。</text:p>
      <text:p text:style-name="P54">＊統計項目定義：</text:p>
      <text:p text:style-name="P55">(一)防災減災工程係指為達防災減災目的而施工之工程。</text:p>
      <text:p text:style-name="P56">(二)水系別：按每一水系(係自河川界點以下至出海口)區別。</text:p>
      <text:p text:style-name="P57">(三)堤防：築於河岸，防止河水泛濫，以保護田舍或導流歸槽之建築物。</text:p>
      <text:p text:style-name="P58">(四)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p>
      <text:p text:style-name="P59"><text:span text:style-name="T60">(</text:span><text:span text:style-name="T61">五</text:span><text:span text:style-name="T62">)水門：視</text:span><text:span text:style-name="T63">河川水位高度關閉閘門以阻斷倒灌情形發生之構造物。</text:span></text:p>
      <text:p text:style-name="P64">(六)河道整理：係指以工程手段將淤積土石清疏(未清離水道)之長度，擴大通洪之長度。</text:p>
      <text:p text:style-name="P65">(七)中央經費：係由中央單位編列經費辦理之款項。</text:p>
      <text:p text:style-name="P66"><text:span text:style-name="T67">(</text:span><text:span text:style-name="T68">八</text:span><text:span text:style-name="T69">)直轄市、縣（市）</text:span><text:span text:style-name="T70">政府配合款：係辦理年度中央補助工程依現有法令，直轄市、縣（市）政府應配合之經費。</text:span></text:p>
      <text:soft-page-break/>
      <text:p text:style-name="P71">(九)直轄市、縣（市）政府自辦經費：除中央補助工程外，直轄市、縣（市）政府、鄉（鎮、市、區）自行籌措編列經費辦理工程之款項。<text:s/></text:p>
      <text:list text:style-name="LFO1" text:continue-numbering="true">
        <text:list-item>
          <text:p text:style-name="P72">統計單位：公尺、座、處、新臺幣千元。</text:p>
        </text:list-item>
        <text:list-item>
          <text:p text:style-name="P73">統計分類：</text:p>
        </text:list-item>
      </text:list>
      <text:p text:style-name="P74">(一)縱行科目：分為河川別、施工地點(區別)、工程名稱、施工起訖年月、工程內容、工程決算數、主辦機關等項。工程內容再分為堤防、護岸、水門、河道整理、其他；工程決算數再分為總計、中央經費、直轄市、縣（市）政府配合款、直轄市、縣（市）政府自辦經費、其他。</text:p>
      <text:p text:style-name="P75">(二)橫列科目：依水系別分類。</text:p>
      <text:list text:style-name="LFO1" text:continue-numbering="true">
        <text:list-item>
          <text:p text:style-name="P76"><text:span text:style-name="T77">發布</text:span><text:span text:style-name="T78">週期：</text:span><text:span text:style-name="T79">年</text:span></text:p>
        </text:list-item>
      </text:list>
      <text:p text:style-name="P80">＊時效（指統計標準時間至資料發布時間之間隔時間）：2個月又15日。</text:p>
      <text:p text:style-name="P81"><text:span text:style-name="T82">＊資料變革：</text:span><text:span text:style-name="T83">無</text:span><text:span text:style-name="T84">。</text:span></text:p>
      <text:p text:style-name="P85">四、公開資料發布訊息</text:p>
      <text:p text:style-name="P86">＊預告發布日期：次年3月15日(遇假日順延)以公務統計報表及網路發布。</text:p>
      <text:p text:style-name="P87">＊同步發送單位：經濟部水利署、桃園市政府主計處。</text:p>
      <text:p text:style-name="P88">五、資料品質</text:p>
      <text:p text:style-name="P89"><text:span text:style-name="T90">＊統計指標編製方法與資料來源說明</text:span><text:span text:style-name="T91">：</text:span><text:span text:style-name="T92">依據年度完成數量彙整編製統計表。</text:span></text:p>
      <text:p text:style-name="P93">＊統計資料交叉查核及確保資料合理性之機制：</text:p>
      <text:p text:style-name="P94">(一)由水務局水利養護工程科編製、會計室人員複核，經濟部水利署交叉查核確保資料合理性。</text:p>
      <text:p text:style-name="P95">(二)總計項等於分類項之合。</text:p>
      <text:p text:style-name="P96"><text:span text:style-name="T97">六、須注意及預定改變之事項：無</text:span><text:span text:style-name="T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2-28T06:33:00Z</meta:creation-date>
    <dc:date>2023-12-28T06:33:00Z</dc:date>
    <meta:print-date>2014-10-21T13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59" meta:row-count="8" meta:non-whitespace-character-count="1073"/>
  </office:meta>
</office:document-meta>
</file>